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  <style:text-properties style:font-name="Vijaya" fo:font-size="20pt" style:font-size-asian="20pt" style:font-size-complex="20pt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style:font-name="Vijaya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background-color="#ffff00">
        <style:background-image/>
      </style:paragraph-properties>
      <style:text-properties style:font-name="Vijaya" fo:font-size="16pt" style:font-size-asian="16pt" style:font-size-complex="16pt"/>
    </style:style>
    <style:style style:name="P4" style:family="paragraph" style:parent-style-name="Standard">
      <style:paragraph-properties fo:background-color="#ffff00">
        <style:background-image/>
      </style:paragraph-properties>
      <style:text-properties style:font-name="Vijaya" fo:font-size="16pt" fo:language="en" fo:country="US" style:font-size-asian="16pt" style:font-size-complex="16pt"/>
    </style:style>
    <style:style style:name="P5" style:family="paragraph" style:parent-style-name="Standard">
      <style:paragraph-properties fo:background-color="#ffff00">
        <style:background-image/>
      </style:paragraph-properties>
      <style:text-properties style:font-name="Vijay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background-color="#ffff00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background-color="#ffff00">
        <style:background-image/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background-color="#ffff00">
        <style:background-image/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1.813cm" svg:y="4.098cm" svg:width="6.112cm" svg:height="3.531cm" draw:z-index="3">
        <draw:image xlink:href="http://www.landservice.nrw.de/agronet/bilder/4fde0300000151.jpg" xlink:type="simple" xlink:show="embed" xlink:actuate="onLoad"/>
      </draw:frame>
      <draw:frame draw:style-name="fr1" draw:name="Grafik2" text:anchor-type="page" text:anchor-page-number="1" svg:x="2.847cm" svg:y="8.211cm" svg:width="5.655cm" svg:height="3.845cm" draw:z-index="0">
        <draw:image xlink:href="http://img.mittelbayerische.de/bdb/1943000/1943038/300x.jpg" xlink:type="simple" xlink:show="embed" xlink:actuate="onLoad"/>
      </draw:frame>
      <draw:frame draw:style-name="fr1" draw:name="Grafik4" text:anchor-type="page" text:anchor-page-number="1" svg:x="6.548cm" svg:y="22.855cm" svg:width="6.204cm" svg:height="4.643cm" draw:z-index="1">
        <draw:image xlink:href="http://data.motor-talk.de/data/galleries/0/37/9646/17193640/deutschlandkarte-2434.jpg" xlink:type="simple" xlink:show="embed" xlink:actuate="onLoad"/>
      </draw:frame>
      <draw:frame draw:style-name="fr1" draw:name="Grafik5" text:anchor-type="page" text:anchor-page-number="1" svg:x="2cm" svg:y="1.094cm" svg:width="4.232cm" svg:height="3.833cm" draw:z-index="2">
        <draw:image xlink:href="http://dzentrum.com.ua/wp-content/uploads/2011/08/dzendrum-logo.gif" xlink:type="simple" xlink:show="embed" xlink:actuate="onLoad"/>
      </draw:frame>
      <text:p text:style-name="P2">Das Deutsche Zentrum lädt ein....zum Kulturbrunch!</text:p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6"/>
      <text:p text:style-name="P8">Du sprichst gerne Deutsch? Du interessierst dich für die deutsche Kultur <text:tab/>und Traditionen? <text:s/>Du lernst gerne neue Menschen <text:tab/>kennen?</text:p>
      <text:p text:style-name="P8"/>
      <text:p text:style-name="P8"><text:tab/>Wann? Sonntag, 27. 10. <text:span text:style-name="T6">2013, </text:span><text:span text:style-name="T7">ab </text:span>11:00 </text:p>
      <text:p text:style-name="P8"><text:tab/>Wo? : ul. 23. Serpnija 40</text:p>
      <text:p text:style-name="P8"/>
      <text:p text:style-name="P8"/>
      <text:p text:style-name="P8">Bitte bringe etwas kleines für unser Buffet mit-vielleicht sogar ein traditionelles Gericht?! </text:p>
      <text:p text:style-name="P8"/>
      <text:p text:style-name="P5"><text:span text:style-name="T4">Wir erwarten dich am Sonntag - mit guter Laune und viel Gesprächsstoff!!</text:span></text:p>
      <text:p text:style-name="P8"/>
      <text:p text:style-name="P3"/>
      <text:p text:style-name="P4">Kontakt per email:</text:p>
      <text:p text:style-name="P4"><text:a xlink:type="simple" xlink:href="mailto:o.schildt@rambler.ru">o.schildt@rambler.ru</text:a></text:p>
      <text:p text:style-name="P4">bis 25.10.2013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9:57:36.42</meta:creation-date>
    <dc:date>2013-10-21T14:57:02.68</dc:date>
    <meta:editing-duration>PT3H18M45S</meta:editing-duration>
    <meta:editing-cycles>3</meta:editing-cycles>
    <meta:generator>OpenOffice.org/3.4.1$Win32 OpenOffice.org_project/341m1$Build-9593</meta:generator>
    <meta:print-date>2013-10-21T14:52:39.34</meta:print-date>
    <meta:document-statistic meta:table-count="0" meta:image-count="4" meta:object-count="0" meta:page-count="1" meta:paragraph-count="11" meta:word-count="68" meta:character-count="465"/>
  </office:meta>
</office:document-meta>
</file>